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2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3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4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5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P7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8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10pt" style:font-size-asian="10pt" style:font-size-complex="10pt" fo:language="ru" fo:country="RU"/>
    </style:style>
    <style:style style:name="P9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10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10pt" style:font-size-asian="10pt" style:font-size-complex="10pt" fo:language="ru" fo:country="RU"/>
    </style:style>
    <style:style style:name="P11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10pt" style:font-size-asian="10pt" style:font-size-complex="10pt" fo:language="ru" fo:country="RU"/>
    </style:style>
    <style:style style:name="P12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10pt" style:font-size-asian="10pt" style:font-size-complex="10pt" fo:language="ru" fo:country="RU"/>
    </style:style>
    <style:style style:name="P13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10pt" style:font-size-asian="10pt" style:font-size-complex="10pt" fo:language="ru" fo:country="RU"/>
    </style:style>
    <style:style style:name="P14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10pt" style:font-size-asian="10pt" style:font-size-complex="10pt" fo:language="ru" fo:country="RU"/>
    </style:style>
    <style:style style:name="P15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10pt" style:font-size-asian="10pt" style:font-size-complex="10pt" fo:language="ru" fo:country="RU"/>
    </style:style>
    <style:style style:name="P16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10pt" style:font-size-asian="10pt" style:font-size-complex="10pt" fo:language="ru" fo:country="RU"/>
    </style:style>
    <style:style style:name="P17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10pt" style:font-size-asian="10pt" style:font-size-complex="10pt" fo:language="ru" fo:country="RU"/>
    </style:style>
    <style:style style:name="P18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10pt" style:font-size-asian="10pt" style:font-size-complex="10pt" fo:language="ru" fo:country="RU"/>
    </style:style>
    <style:style style:name="P19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10pt" style:font-size-asian="10pt" style:font-size-complex="10pt" fo:language="ru" fo:country="RU"/>
    </style:style>
    <style:style style:name="P20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21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22" style:parent-style-name="Обычный" style:family="paragraph">
      <style:paragraph-properties fo:text-align="end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23" style:parent-style-name="Обычный" style:family="paragraph">
      <style:paragraph-properties fo:text-align="center">
        <style:tab-stops>
          <style:tab-stop style:type="left" style:position="0.1298in"/>
          <style:tab-stop style:type="left" style:position="0.7791in"/>
          <style:tab-stop style:type="left" style:position="3.886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center">
        <style:tab-stops>
          <style:tab-stop style:type="left" style:position="0.1298in"/>
          <style:tab-stop style:type="left" style:position="0.7791in"/>
          <style:tab-stop style:type="left" style:position="3.8861in"/>
        </style:tab-stops>
      </style:paragraph-properties>
      <style:text-properties style:font-name="Times New Roman" style:font-name-complex="Times New Roman" fo:font-weight="bold" style:font-weight-asian="bold" fo:language="ru" fo:country="RU"/>
    </style:style>
    <style:style style:name="P25" style:parent-style-name="Обычный" style:family="paragraph">
      <style:paragraph-properties fo:text-align="center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weight="bold" style:font-weight-asian="bold" fo:language="ru" fo:country="RU"/>
    </style:style>
    <style:style style:name="P26" style:parent-style-name="Обычный" style:family="paragraph">
      <style:paragraph-properties fo:text-align="center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weight="bold" style:font-weight-asian="bold" fo:language="ru" fo:country="RU"/>
    </style:style>
    <style:style style:name="P27" style:parent-style-name="Обычный" style:family="paragraph">
      <style:paragraph-properties fo:text-align="justify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28" style:parent-style-name="Обычный" style:family="paragraph">
      <style:paragraph-properties fo:text-align="justify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29" style:parent-style-name="Обычный" style:family="paragraph">
      <style:paragraph-properties fo:text-align="justify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30" style:parent-style-name="Обычный" style:family="paragraph">
      <style:paragraph-properties fo:text-align="center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1" style:parent-style-name="Обычный" style:family="paragraph">
      <style:paragraph-properties fo:text-align="center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32" style:parent-style-name="Обычный" style:family="paragraph">
      <style:paragraph-properties fo:text-align="center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33" style:parent-style-name="Обычный" style:family="paragraph">
      <style:paragraph-properties fo:text-align="center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4" style:parent-style-name="Обычный" style:family="paragraph">
      <style:paragraph-properties fo:text-align="center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5" style:parent-style-name="Обычный" style:family="paragraph">
      <style:paragraph-properties fo:text-align="justify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6" style:parent-style-name="Обычный" style:family="paragraph">
      <style:paragraph-properties fo:text-align="center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Обычный" style:family="paragraph">
      <style:paragraph-properties fo:text-align="justify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38" style:parent-style-name="Обычный" style:family="paragraph">
      <style:paragraph-properties fo:text-align="center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Обычный" style:family="paragraph">
      <style:paragraph-properties fo:border-top="none" fo:border-left="none" fo:border-bottom="0.0208in solid #000000" fo:border-right="none" fo:padding="0in" style:shadow="none" fo:text-align="justify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40" style:parent-style-name="Обычный" style:family="paragraph">
      <style:paragraph-properties fo:border-top="none" fo:border-left="none" fo:border-bottom="0.0208in solid #000000" fo:border-right="none" fo:padding="0in" style:shadow="none" fo:text-align="justify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41" style:parent-style-name="Обычный" style:family="paragraph">
      <style:paragraph-properties fo:text-align="center">
        <style:tab-stops>
          <style:tab-stop style:type="left" style:position="0.1298in"/>
          <style:tab-stop style:type="left" style:position="0.7791in"/>
        </style:tab-stops>
      </style:paragraph-properties>
      <style:text-properties style:font-name="Times New Roman" style:font-name-complex="Times New Roman" fo:language="ru" fo:country="RU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43" style:parent-style-name="Standard" style:family="paragraph">
      <style:text-properties style:font-name="Times New Roman" style:font-name-complex="Times New Roman" fo:language="ru" fo:country="RU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ru" fo:country="RU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 fo:language="ru" fo:country="RU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Директору бюджетного учреждения</text:p>
      <text:p text:style-name="P2">Ханты-Мансийского автономного округа - Югры</text:p>
      <text:p text:style-name="P3">«Советский реабилитационный центр для детей<text:s/></text:p>
      <text:p text:style-name="P4">и подростков с ограниченными возможностями»</text:p>
      <text:p text:style-name="P5"><text:span text:style-name="T6">О.Я. Власовой</text:span></text:p>
      <text:p text:style-name="P7">от<text:s/>________________________________________</text:p>
      <text:p text:style-name="P8">(фамилия, имя, отчество заявителя) <text:s text:c="54"/></text:p>
      <text:p text:style-name="P9">__________________________________________</text:p>
      <text:p text:style-name="P10">(адрес регистрации)</text:p>
      <text:p text:style-name="P11">____________________________________________________</text:p>
      <text:p text:style-name="P12">____________________________________________________</text:p>
      <text:p text:style-name="P13">____________________________________________________</text:p>
      <text:p text:style-name="P14">(документ, удостоверяющий личность заявителя</text:p>
      <text:p text:style-name="P15">№, серия, дата выдачи, кем выдан)</text:p>
      <text:p text:style-name="P16">____________________________________________________</text:p>
      <text:p text:style-name="P17">____________________________________________________</text:p>
      <text:p text:style-name="P18">(документ, подтверждающий статус законного</text:p>
      <text:p text:style-name="P19">представителя ребенка)</text:p>
      <text:p text:style-name="P20">контактные телефоны, в том числе рабочий, электронная почта</text:p>
      <text:p text:style-name="P21">__________________________________________</text:p>
      <text:p text:style-name="P22">__________________________________________</text:p>
      <text:p text:style-name="P23"/>
      <text:p text:style-name="P24">ЗАЯВЛЕНИЕ</text:p>
      <text:p text:style-name="P25">о<text:s/>зачислении в дежурную группу Учреждения</text:p>
      <text:p text:style-name="P26"/>
      <text:p text:style-name="P27"><text:tab/><text:tab/>В соответствии с Указами Президента Российской Федерации «Об объявлении в Российской Федерации нерабочих дней» от 25 марта 2020 года № 206, от 02 апреля 2020 года № 239 «О мерах по обеспечению<text:s/>санитарно-эпидемиологического благополучия населения в связи с распространением короновирусной инфекции» (далее – Указ Президента Российской Федерации), учитывая, проведение мероприятий, направленных на снижение рисков распространения новой короновирусной<text:s/>инфекции, прошу зачислить моего ребенка (сына, дочь)<text:s/></text:p>
      <text:p text:style-name="P28"/>
      <text:p text:style-name="P29">___________________________________________________________________________________</text:p>
      <text:p text:style-name="P30">(фамилия, имя, отчество ребенка)</text:p>
      <text:p text:style-name="P31"/>
      <text:p text:style-name="P32">___________________________________________________________________________________</text:p>
      <text:p text:style-name="P33">(свидетельство о рождении ребенка (№, серия, дата выдачи, кем выдан)</text:p>
      <text:p text:style-name="P34"/>
      <text:p text:style-name="P35">______________________________________________________________________________________________________________</text:p>
      <text:p text:style-name="P36">(дата и место рождения)</text:p>
      <text:p text:style-name="P37">___________________________________________________________________________________</text:p>
      <text:p text:style-name="P38">(место регистрации/проживания ребенка)</text:p>
      <text:p text:style-name="P39">являющегося получателем социальных услуг Бюджетного учреждения Ханты-Мансийского автономного округа – Югры «Советский реабилитационный центр для детей и подростков с ограниченными возможностями» в дежурную группу на период ______________ по _________________.</text:p>
      <text:p text:style-name="P40"/>
      <text:p text:style-name="P41"/>
      <text:p text:style-name="P42">Дополнительно сообщаю ____________________________________________________________</text:p>
      <text:p text:style-name="P43">___________________________________________________________________________________</text:p>
      <text:p text:style-name="P44">(указать категорию работника в соответствии с Указом Президента Российской Федерации)</text:p>
      <text:p text:style-name="P45"/>
      <text:p text:style-name="P46"/>
      <text:p text:style-name="P47">Даю согласие на обработку персональных данных моих и ребенка.</text:p>
      <text:p text:style-name="P48"/>
      <text:p text:style-name="P49"><text:span text:style-name="T50">Дата _________________ <text:s text:c="44"/>Подпись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аведующий ОД</meta:initial-creator>
    <dc:creator>сабинина</dc:creator>
    <meta:creation-date>2017-10-20T23:40:00Z</meta:creation-date>
    <dc:date>2020-04-09T09:51:00Z</dc:date>
    <meta:template xlink:href="Normal" xlink:type="simple"/>
    <meta:editing-cycles>3</meta:editing-cycles>
    <meta:editing-duration>PT16440S</meta:editing-duration>
    <meta:document-statistic meta:page-count="1" meta:paragraph-count="5" meta:word-count="402" meta:character-count="2692" meta:row-count="19" meta:non-whitespace-character-count="2295"/>
  </office:meta>
</office:document-meta>
</file>